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2pt" fo:language="es" fo:country="GT" style:font-size-asian="12pt" style:font-size-complex="12pt"/>
    </style:style>
    <style:style style:name="P2" style:family="paragraph" style:parent-style-name="Standard">
      <style:text-properties style:font-name="Times New Roman" fo:font-size="12pt" fo:language="es" fo:country="GT" style:font-name-asian="Times New Roman" style:font-size-asian="12pt" style:font-size-complex="12pt"/>
    </style:style>
    <style:style style:name="P3" style:family="paragraph" style:parent-style-name="Kein_20_Leerraum">
      <style:text-properties style:font-name="Times New Roman" fo:font-size="12pt" fo:language="es" fo:country="GT" style:font-size-asian="12pt" style:font-size-complex="12pt"/>
    </style:style>
    <style:style style:name="P4" style:family="paragraph" style:parent-style-name="Kein_20_Leerraum">
      <style:text-properties style:font-name="Times New Roman" fo:font-size="12pt" fo:language="de" fo:country="CH" style:font-size-asian="12pt" style:font-size-complex="12pt"/>
    </style:style>
    <style:style style:name="P5" style:family="paragraph" style:parent-style-name="Kein_20_Leerraum">
      <style:paragraph-properties fo:margin-left="0cm" fo:margin-right="0cm" fo:text-indent="1.27cm" style:auto-text-indent="false"/>
      <style:text-properties style:font-name="Times New Roman" fo:font-size="12pt" fo:language="es" fo:country="GT" style:font-size-asian="12pt" style:font-size-complex="12pt"/>
    </style:style>
    <style:style style:name="P6" style:family="paragraph" style:parent-style-name="Kein_20_Leerraum" style:master-page-name="Standard">
      <style:paragraph-properties style:page-number="auto"/>
      <style:text-properties style:font-name="Times New Roman" fo:font-size="12pt" fo:language="es" fo:country="GT" style:font-size-asian="12pt" style:font-size-complex="12pt"/>
    </style:style>
    <style:style style:name="T1" style:family="text">
      <style:text-properties fo:language="es" fo:country="GT"/>
    </style:style>
    <style:style style:name="T2" style:family="text">
      <style:text-properties style:font-name="Times New Roman" fo:font-size="12pt" fo:language="es" fo:country="GT" style:font-name-asian="Times New Roman" style:font-size-asian="12pt" style:font-size-complex="12pt"/>
    </style:style>
    <style:style style:name="T3" style:family="text">
      <style:text-properties style:font-name="Times New Roman" fo:font-size="12pt" fo:language="es" fo:country="G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sidente Constitucional de la Republica de Guatemala</text:p>
      <text:p text:style-name="P3">Ingeniero Álvaro Colom Caballeros</text:p>
      <text:p text:style-name="P3">Casa Presidencial</text:p>
      <text:p text:style-name="P3">6 a. Avenida, 4-18 Zona 1</text:p>
      <text:p text:style-name="P3">Ciudad de Guatemala, Guatemala</text:p>
      <text:p text:style-name="P1"/>
      <text:p text:style-name="P1"><text:line-break/>Excelentísimo Sr. Presidente:<text:line-break/></text:p>
      <text:p text:style-name="Standard"><text:span text:style-name="T2">Nuestra preocupación viene de nuestro interés y compromiso a favor de la justicia social mediante el apoyo a organizaciones comunitarias, esta a </text:span><text:span text:style-name="T3">la  Coordinadora de las Comunidades Afectadas por la Construcción de la Hidroeléctrica Chixoy ("COCAHICH") </text:span><text:span text:style-name="T2">en Rabinal, Baja Verapaz.</text:span></text:p>
      <text:p text:style-name="P2">Tenemos conocimiento que en septiembre del 2004 inició un diálogo inicial entre el Gobierno de la República y las comunidades afectadas por la construcción de la hidroeléctrica de Chixoy, representadas por COCAHICH, pero fue hasta el 14 de septiembre del año 2006 que las dos partes instalaron vía acuerdo político la mesa política de diálogo en función de una justa reparación de los daños y perjuicios ocasionados por la construcción de dicha hidroeléctrica. Para dicho proceso se cuenta con la mediación de la Organización de los Estados Americanos <text:s/>OEA y con la observación por parte del Banco Mundial, del Banco Interamericano de Desarrollo (BID), de la Procuraduría de los Derechos Humanos (PDH) y la de la Oficina del Alto Comisionado de las Naciones Unidas para los Derechos Humanos (OACNUDH).</text:p>
      <text:p text:style-name="P2">Durante 2007/8 las comunidades elaboraron un plan de desarrollo para orientar la política del estado guatemalteco en función de reactivar económica y socialmente dichas comunidades, buscando la superación de la extrema pobreza en la que viven actualmente. </text:p>
      <text:p text:style-name="P2">Sabemos, Señor Presidente, que su Gobierno retomó el espíritu del acuerdo político mencionado firmando junto con COCAHICH los acuerdos políticos del 17 de marzo y 19 de diciembre del 2008, para dar continuidad al proceso y concluirlo satisfactoriamente en junio del 2009 con un plan de reparación consensuado entre las partes.</text:p>
      <text:p text:style-name="P2">Partiendo de la importancia del proceso le solicitamos respetuosamente información del avance de dicha negociación tanto como del mencionado plan de desarrollo; tomando en cuenta que ya se cumplen más de 25 años desde la construcción del embalse de la Hidroeléctrica y 5 años desde el inicio del proceso actual de negociación; estamos sumamente preocupados por no haber podido observar avances concretos en dicha negociación ni cambios en vías del desarrollo de estas comunidades.</text:p>
      <text:p text:style-name="P1"/>
      <text:p text:style-name="P4">[DATUM, UNTERSCHRISFT, ADRESSE]</text:p>
      <text:p text:style-name="P4"/>
      <text:p text:style-name="P3">Cc:<text:line-break/>  <text:line-break/><text:soft-page-break/><text:line-break/>Sr. Juan José Daboub, Director Gerente, Banco Mundial<text:line-break/>Excelentísimo Sr. Rafael Espada, Vice Presidente de la República<text:line-break/>Sr. Juan de Dios García, Director, ADIVIMA<text:line-break/>Sr. Andres Kompass, Director, Oficina de Alto Comisionado de las Naciones Unidas para </text:p>
      <text:p text:style-name="P5">los Derechos Humanos en Guatemala </text:p>
      <text:p text:style-name="P3">Dr. Roberto Menéndez, Organización de Estados Americanos<text:line-break/>Dr. Sergio Fernando Morales, Procurador de los Derechos Humanos, PDH</text:p>
      <text:p text:style-name="P3">Sr. Luis Alberto Moreno, Presidente, Banco Interamericano de Desarrollo</text:p>
      <text:p text:style-name="P3">Lic. Ruth del Valle, Comisión Presidencial de Derechos Humanos (COPREDEH) <text:line-break/>Sr. Embajador Jean-Pierre Villard, Embajada de Suiza en Guatemal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Kein_20_Leerraum" style:display-name="Kein Leerraum" style:family="paragraph">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bsatz-Standardschriftart" style:family="text"/>
    <style:style style:name="Sprechblasentext_20_Zchn" style:display-name="Sprechblasentext Zchn" style:family="text" style:parent-style-name="Absatz-Standardschriftart">
      <style:text-properties style:font-name="Tahoma" fo:font-size="8pt" fo:language="en" fo:country="US" style:font-name-asian="Calibri"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esidente Constitucional de la Republica de Guatemala</dc:title>
    <meta:initial-creator>Hanspeter Zuercher</meta:initial-creator>
    <meta:creation-date>2009-03-14T14:49:00</meta:creation-date>
    <dc:creator> </dc:creator>
    <dc:date>2009-04-02T20:40:00</dc:date>
    <meta:print-date>2009-03-14T14:41:00</meta:print-date>
    <meta:editing-cycles>4</meta:editing-cycles>
    <meta:document-statistic meta:table-count="0" meta:image-count="0" meta:object-count="0" meta:page-count="2" meta:paragraph-count="17" meta:word-count="448" meta:character-count="2987"/>
    <meta:generator>OpenOffice.org/3.0$Win32 OpenOffice.org_project/300m15$Build-9379</meta:generator>
  </office:meta>
</office:document-meta>
</file>